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>
        <style:tab-stops>
          <style:tab-stop style:position="13.517cm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style:font-weight-asian="bold" style:font-name-complex="Times New Roman" style:font-weight-complex="bold" loext:padding="0cm" loext:border="0.11pt solid #000000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loext:padding="0cm" loext:border="0.1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Histoire des arts : film « Nuit et brouillard » (site wikipedia)</text:span></text:p>
      <text:p text:style-name="P1"/>
      <text:p text:style-name="Standard"><text:span text:style-name="T5">1. Présentation de l’œuvre</text:span><text:span text:style-name="T7"> </text:span></text:p>
      <text:p text:style-name="P2"/>
      <text:p text:style-name="Standard"><text:span text:style-name="T4">Titre du film</text:span><text:span text:style-name="T6"> : </text:span></text:p>
      <text:p text:style-name="P6"><text:span text:style-name="T4">Dates de réalisation et de sortie du film</text:span><text:span text:style-name="T6"> :</text:span></text:p>
      <text:p text:style-name="P4">Contexte :</text:p>
      <text:p text:style-name="P2"/>
      <text:p text:style-name="Standard"><text:span text:style-name="T3">Genre : <text:s text:c="109"/>Coller l’affiche du film ici</text:span></text:p>
      <text:p text:style-name="Standard"><text:span text:style-name="T3">Récompenses:</text:span></text:p>
      <text:p text:style-name="P3"/>
      <text:p text:style-name="P4">Durée :</text:p>
      <text:p text:style-name="P4">Le narrateur : </text:p>
      <text:p text:style-name="Standard"><text:span text:style-name="T4">Réalisateur :</text:span><text:span text:style-name="T6"> </text:span></text:p>
      <text:p text:style-name="Standard"><text:span text:style-name="T3">Dates de naissance et de mort :</text:span></text:p>
      <text:p text:style-name="P3">Autres films réalisés : </text:p>
      <text:p text:style-name="P4"/>
      <text:p text:style-name="P4"/>
      <text:p text:style-name="P2"/>
      <text:p text:style-name="P2"/>
      <text:p text:style-name="Standard"><text:span text:style-name="T5">2. Analyse du film.</text:span></text:p>
      <text:p text:style-name="P2"/>
      <text:p text:style-name="Standard"><text:span text:style-name="T4">Description du film:</text:span></text:p>
      <text:p text:style-name="P2"/>
      <text:p text:style-name="P2"/>
      <text:p text:style-name="P2"/>
      <text:p text:style-name="P3">Copiez et collez l’image du film qui a été censurée, lors de la sortie du film en Franc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3">Pourquoi cette censure ?</text:p>
      <text:p text:style-name="P3"/>
      <text:p text:style-name="P3"/>
      <text:p text:style-name="P3"/>
      <text:p text:style-name="P3">A quelle date le film non censuré a-t-il pu être projeté en France ?</text:p>
      <text:p text:style-name="P3"/>
      <text:p text:style-name="P3">Quelles sont les critiques portées sur ce film ?</text:p>
      <text:p text:style-name="P2"/>
      <text:p text:style-name="P2"/>
      <text:p text:style-name="P2"/>
      <text:p text:style-name="Standard"><text:span text:style-name="T5">3. Conclusion</text:span></text:p>
      <text:p text:style-name="P2"/>
      <text:p text:style-name="P3">Quel est l’intérêt de passer un tel film à des collégiens ?</text:p>
      <text:p text:style-name="P4"/>
      <text:p text:style-name="P4"/>
      <text:p text:style-name="P4"/>
      <text:p text:style-name="Standard"><text:span text:style-name="T4">Autres films traitant du même sujet :</text:span></text:p>
      <text:p text:style-name="P2"/>
      <text:p text:style-name="P2"/>
      <text:p text:style-name="P2"/>
      <text:p text:style-name="P4">Pourquoi avoir choisi ce film pour votre oral du DNB ?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modern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353cm" fo:margin-left="0.573cm" fo:margin-right="0.385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tilisateur</meta:initial-creator>
    <meta:creation-date>2021-02-02T11:20:00</meta:creation-date>
    <dc:creator>Utilisateur</dc:creator>
    <dc:date>2021-02-02T12:17:00</dc:date>
    <meta:print-date>1995-11-21T17:41:00</meta:print-date>
    <meta:editing-cycles>11</meta:editing-cycles>
    <meta:editing-duration>PT47M</meta:editing-duration>
    <meta:document-statistic meta:table-count="0" meta:image-count="0" meta:object-count="0" meta:page-count="1" meta:paragraph-count="22" meta:word-count="141" meta:character-count="838" meta:non-whitespace-character-count="605"/>
    <meta:generator>LibreOffice/6.0.1.1$Windows_x86 LibreOffice_project/60bfb1526849283ce2491346ed2aa51c465abfe6</meta:generator>
  </office:meta>
</office:document-meta>
</file>